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weight-asian="normal" style:font-weight-complex="normal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ple Email and/or Phone Call to State Representatives and/or Senators re. H933</text:p>
      <text:p text:style-name="P4"/>
      <text:p text:style-name="P1"><text:span text:style-name="T2"># 1 - Go to </text:span><text:a xlink:type="simple" xlink:href="https://malegislature.gov/" text:style-name="Internet_20_link" text:visited-style-name="Visited_20_Internet_20_Link"><text:span text:style-name="T2">https://malegislature.gov/</text:span></text:a><text:span text:style-name="T2"> <text:s/>to look up your legislators' names, email addresses and/or phone numbers.</text:span></text:p>
      <text:p text:style-name="P3">#2 – Here is a possible script that you can use in either a phone call or email.</text:p>
      <text:p text:style-name="P3"/>
      <text:p text:style-name="P3">The Honorable _______________________,</text:p>
      <text:p text:style-name="P3"/>
      <text:p text:style-name="P1"><text:span text:style-name="T2">As your constituent, I am writing to ask you to do whatever you can to support H 933, "Proposal for a legislative amendment to the Constitution to declare that corporations are not people, money is not speech." proposed by Representatives Dave Rogers &amp; Paul Mark. This bill was inspired by PassMassAmendment [PMA], an all volunteer grassroots citizen group, working, statewide, on a binding ballot initiative, that gathered over 12,000 signatures from registered voters in Massachusetts this past fall. Bill 933 will be heard by the </text:span><text:span text:style-name="Strong_20_Emphasis"><text:span text:style-name="T2">Joint Judiciary Committee this coming Wednesday, April 15, 2015, at 11 a.m. <text:s/></text:span></text:span><text:span text:style-name="Strong_20_Emphasis"><text:span text:style-name="T1">I am asking you to add your voice in support of this fundamental issue, and help to ensure that our Commonwealth take the lead to stop big money from continuing to have a negative influence on our political system.</text:span></text:span></text:p>
      <text:p text:style-name="P2"/>
      <text:p text:style-name="P3">Thank you for all that you have already done and will do to support our democratic process.</text:p>
      <text:p text:style-name="P3"/>
      <text:p text:style-name="P3"/>
      <text:p text:style-name="P3">Sincerely,</text:p>
      <text:p text:style-name="P3"/>
      <text:p text:style-name="P3"/>
      <text:p text:style-name="P3"/>
      <text:p text:style-name="P3">Signature________________________________________</text:p>
      <text:p text:style-name="P3">Printed name_____________________________________</text:p>
      <text:p text:style-name="P3">Street Address &amp; Town______________________________</text:p>
      <text:p text:style-name="P3">Telephone or e-mail (optional)_________________________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y Shepard</meta:initial-creator>
    <meta:creation-date>2015-04-12T16:55:25.24</meta:creation-date>
    <dc:date>2015-04-12T18:59:55.14</dc:date>
    <dc:creator>Patty Shepard</dc:creator>
    <meta:editing-duration>PT29M48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215" meta:character-count="1440"/>
  </office:meta>
</office:document-meta>
</file>