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Helvetica" svg:font-family="Helvetica, Arial, sans-serif"/>
    <style:font-face style:name="Mangal1" svg:font-family="Mangal"/>
    <style:font-face style:name="Times                  New Roman" svg:font-family="'Times                  New Roman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" style:family="paragraph" style:parent-style-name="Standard">
      <style:text-properties fo:color="#000000"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 fo:font-size="12pt"/>
    </style:style>
    <style:style style:name="T5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6" style:family="text">
      <style:text-properties fo:color="#000000" style:font-name="Times                  New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ample Email and/or Phone Call to State Representatives and/or Senators re. H63, HD2350, HD3070</text:p>
      <text:p text:style-name="P5"/>
      <text:p text:style-name="P1"><text:span text:style-name="T3"># 1 - Go to </text:span><text:a xlink:type="simple" xlink:href="https://malegislature.gov/" text:style-name="Internet_20_link" text:visited-style-name="Visited_20_Internet_20_Link"><text:span text:style-name="T3">https://malegislature.gov/</text:span></text:a><text:span text:style-name="T3"> <text:s/>to look up your legislators' names, email addresses and/or phone numbers.</text:span></text:p>
      <text:p text:style-name="P3">#2 – Here is a possible script that you can use in either a phone call or email.</text:p>
      <text:p text:style-name="P3"/>
      <text:p text:style-name="P3">The Honorable _______________________,</text:p>
      <text:p text:style-name="P3"/>
      <text:p text:style-name="P6"><text:span text:style-name="T5">As your constituent, I am writing to ask you to do whatever you can to support H 63, "Proposal for a legislative amendment to the Constitution to declare that “corporations are not people, money is not speech"” which has been filed by Representative Paul Mark. </text:span><text:span text:style-name="T6">Also, please support the associated House Docket numbers HD2350 and HD3070, which are being reviewed by House Counsel. These bills will help reduce the amount of political contributions by out-of-state people and foreign nationals</text:span><text:span text:style-name="T4">. </text:span><text:span text:style-name="T5">H63 was inspired by PassMassAmendment [PMA], an all volunteer grassroots citizen group, working, statewide, on a binding ballot initiative, that gathered over 18,000 signatures from registered voters. Bill H63 will is being reviewed by the </text:span><text:span text:style-name="Strong_20_Emphasis"><text:span text:style-name="T5">Joint Judiciary Committee. <text:s/></text:span></text:span><text:span text:style-name="Strong_20_Emphasis"><text:span text:style-name="T2">I am asking you to add your voice in support of this fundamental issue, and help to ensure that our Commonwealth take the lead to stop big money from continuing to have a negative influence on our political system.</text:span></text:span></text:p>
      <text:p text:style-name="P2"/>
      <text:p text:style-name="P3">Thank you for all that you have already done and will do to support our democratic process.</text:p>
      <text:p text:style-name="P3"/>
      <text:p text:style-name="P3"/>
      <text:p text:style-name="P3">Sincerely,</text:p>
      <text:p text:style-name="P3"/>
      <text:p text:style-name="P3"/>
      <text:p text:style-name="P3"/>
      <text:p text:style-name="P3">Signature________________________________________</text:p>
      <text:p text:style-name="P3">Printed name_____________________________________</text:p>
      <text:p text:style-name="P3">Street Address &amp; Town______________________________</text:p>
      <text:p text:style-name="P3">Telephone or e-mail (optional)_________________________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Helvetica" svg:font-family="Helvetica, Arial, sans-serif"/>
    <style:font-face style:name="Mangal1" svg:font-family="Mangal"/>
    <style:font-face style:name="Times                  New Roman" svg:font-family="'Times                  New Roman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ty Shepard</meta:initial-creator>
    <meta:creation-date>2015-04-12T16:55:25.24</meta:creation-date>
    <dc:date>2017-02-22T02:00:16.71</dc:date>
    <meta:editing-duration>PT32M46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11" meta:word-count="237" meta:character-count="1606"/>
  </office:meta>
</office:document-meta>
</file>